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Normalny"/>
      <text:p text:style-name="Normalny"/>
      <text:p text:style-name="Normalny"><text:span text:style-name="T2"><text:s text:c="48"/>FORMULARZ ZGŁOSZENIOWY</text:span></text:p>
      <text:p text:style-name="Normalny"><text:span text:style-name="T3"><text:s text:c="64"/>indywidualny.</text:span></text:p>
      <text:p text:style-name="Normalny"/>
      <text:p text:style-name="Normalny"/>
      <text:p text:style-name="Normalny"/>
      <text:p text:style-name="Normalny"/>
      <text:p text:style-name="Normalny"><text:span text:style-name="T4"><text:s text:c="2"/></text:span><text:span text:style-name="T5">1. Imię. <text:s text:c="37"/></text:span><text:span text:style-name="T6">.......................................................................................................</text:span></text:p>
      <text:p text:style-name="Normalny"/>
      <text:p text:style-name="Normalny"><text:span text:style-name="T7"><text:s text:c="2"/>2. Nazwisko. <text:s text:c="28"/>…...................................................................................................</text:span></text:p>
      <text:p text:style-name="Normalny"/>
      <text:p text:style-name="Normalny"><text:span text:style-name="T8"><text:s text:c="2"/>3. D</text:span><text:span text:style-name="T9">ata urodzenia. <text:s text:c="20"/>…...................................................................................................</text:span></text:p>
      <text:p text:style-name="Normalny"/>
      <text:p text:style-name="Normalny"><text:span text:style-name="T10"><text:s text:c="2"/>4. Adres ul. nr. domu. <text:s text:c="14"/>…...............................................................................</text:span><text:span text:style-name="T11">....................</text:span></text:p>
      <text:p text:style-name="Normalny"/>
      <text:p text:style-name="Normalny"><text:span text:style-name="T12"><text:s text:c="2"/>5. Kod poczt. Miejscowość. <text:s text:c="4"/>.......................................................................................................</text:span></text:p>
      <text:p text:style-name="Normalny"/>
      <text:p text:style-name="Normalny"><text:span text:style-name="T13"><text:s text:c="2"/>6. Telefon. <text:s text:c="33"/>.................................................</text:span><text:span text:style-name="T14">......................................................</text:span></text:p>
      <text:p text:style-name="Normalny"/>
      <text:p text:style-name="Normalny"/>
      <text:p text:style-name="Normalny"/>
      <text:p text:style-name="Normalny"><text:span text:style-name="T15"><text:s text:c="4"/>NR. STARTOWY <text:s text:c="19"/>…................................</text:span></text:p>
      <text:p text:style-name="Normalny"/>
      <text:p text:style-name="Normalny"/>
      <text:p text:style-name="Normalny"/>
      <text:p text:style-name="Normalny"><text:span text:style-name="T16">Oświadczam że zapoznałem się z regulaminem zawodów i akceptuję zawarte w nim zasady, oraz to że w zawodach startuję dobrowoln</text:span><text:span text:style-name="T17">ie i na własną odpowiedzialność.</text:span></text:p>
      <text:p text:style-name="Normalny"><text:span text:style-name="T18">Zgodnie z Ustawą <text:s/>o ochronie danych osobowych, wyrażam zgodę na przetwarzanie</text:span></text:p>
      <text:p text:style-name="Normalny"><text:span text:style-name="T19">moich danych i danych członków mojej rodziny przez organizatora.</text:span></text:p>
      <text:p text:style-name="Normalny"/>
      <text:p text:style-name="Normalny"/>
      <text:p text:style-name="Normalny"/>
      <text:p text:style-name="Normalny"/>
      <text:p text:style-name="Normalny"><text:span text:style-name="T20"><text:s text:c="5"/>…...…................................ <text:s text:c="29"/></text:span><text:span text:style-name="T21"><text:s text:c="9"/>…..............................................</text:span></text:p>
      <text:p text:style-name="Normalny"><text:span text:style-name="T22"><text:s text:c="16"/>miejsce i data. <text:s text:c="60"/>czytelny podpis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pan text:style-name="T2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GH</dc:creator>
    <meta:creation-date>2016-06-21T10:26:00Z</meta:creation-date>
    <dc:date>2016-06-21T10:26:00Z</dc:date>
    <meta:template xlink:href="Normal" xlink:type="simple"/>
    <meta:editing-cycles>2</meta:editing-cycles>
    <meta:editing-duration>PT60S</meta:editing-duration>
    <meta:document-statistic meta:page-count="1" meta:paragraph-count="3" meta:word-count="236" meta:character-count="1653" meta:row-count="11" meta:non-whitespace-character-count="1420"/>
  </office:meta>
</office:document-meta>
</file>