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Verdana" style:font-name-asian="Verdana" style:font-name-complex="Verdana" fo:font-size="12pt" style:font-size-asian="12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><text:span text:style-name="T3">Oświadczenie rodzica/opiekuna.</text:span></text:p>
      <text:p text:style-name="P4"/>
      <text:p text:style-name="P5"/>
      <text:p text:style-name="P6"/>
      <text:p text:style-name="P7"/>
      <text:p text:style-name="Normalny"><text:span text:style-name="T8">Wyrażam zgodę na udział mojego syna/córki/podopiecznego/podopiecznej,</text:span></text:p>
      <text:p text:style-name="Normalny"><text:span text:style-name="T9">imię i nazwisko …........................................................ur......................... w zawodach rowerowych. Oświadczam, że stan<text:s/></text:span><text:span text:style-name="T10">zdrowia dziecka pozwala na uczestnictwo w tego typu imprezie sportowej. Jednocześnie oświadczam, że zapoznałem/łam się treścią regulaminu i wypełniłem/łam formularz zgłoszeniowy zgodnie z prawdą.</text:span></text:p>
      <text:p text:style-name="Normalny"/>
      <text:p text:style-name="Normalny"/>
      <text:p text:style-name="Normalny"/>
      <text:p text:style-name="P11"/>
      <text:p text:style-name="P12"/>
      <text:p text:style-name="Normalny"><text:span text:style-name="T13"><text:s text:c="4"/>............................................... <text:s text:c="3"/></text:span><text:span text:style-name="T14"><text:s text:c="44"/>.......................................</text:span></text:p>
      <text:p text:style-name="Normalny"><text:span text:style-name="T15"><text:s text:c="13"/>data i miejsce. <text:s text:c="72"/>czytelny podpis. <text:s text:c="15"/></text:span><text:span text:style-name="T1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GH</dc:creator>
    <meta:creation-date>2016-06-21T10:26:00Z</meta:creation-date>
    <dc:date>2016-06-21T10:2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7" meta:row-count="5" meta:non-whitespace-character-count="633"/>
  </office:meta>
</office:document-meta>
</file>